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4" style:family="paragraph" style:parent-style-name="Standard">
      <style:paragraph-properties fo:margin-left="0.0134in" fo:margin-right="0in" fo:margin-top="0.218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134in" fo:margin-right="0in" fo:margin-top="0.2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01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0146in" fo:margin-right="0in" fo:margin-top="0.21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146in" fo:margin-right="0in" fo:margin-top="0.62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1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146in" fo:margin-right="0.3689in" fo:margin-top="0.2189in" fo:margin-bottom="0in" loext:contextual-spacing="false" fo:line-height="96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146in" fo:margin-right="0.1673in" fo:margin-top="0.2252in" fo:margin-bottom="0in" loext:contextual-spacing="false" fo:line-height="96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02in" fo:margin-right="0.152in" fo:margin-top="0.2252in" fo:margin-bottom="0in" loext:contextual-spacing="false" fo:line-height="96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075in" fo:margin-right="0in" fo:margin-top="0.2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075in" fo:margin-right="0in" fo:margin-top="0.433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71in" fo:margin-right="0.3335in" fo:margin-top="0in" fo:margin-bottom="0in" loext:contextual-spacing="false" fo:line-height="95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47in" fo:margin-right="0.1602in" fo:margin-top="0.2126in" fo:margin-bottom="0in" loext:contextual-spacing="false" fo:line-height="95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035in" fo:margin-right="0.7118in" fo:margin-top="0.0043in" fo:margin-bottom="0in" loext:contextual-spacing="false" fo:line-height="95%" fo:text-align="start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028in" fo:margin-right="0.0827in" fo:margin-top="0.2126in" fo:margin-bottom="0in" loext:contextual-spacing="false" fo:line-height="95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146in" fo:margin-right="0.4583in" fo:margin-top="0in" fo:margin-bottom="0in" loext:contextual-spacing="false" fo:line-height="95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063in" fo:margin-right="0.0126in" fo:margin-top="0in" fo:margin-bottom="0in" loext:contextual-spacing="false" fo:line-height="95%" fo:text-align="start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02in" fo:margin-right="0.2299in" fo:margin-top="0.2126in" fo:margin-bottom="0in" loext:contextual-spacing="false" fo:line-height="95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02in" fo:margin-right="0.0661in" fo:margin-top="0.2126in" fo:margin-bottom="0in" loext:contextual-spacing="false" fo:line-height="95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118in" fo:margin-right="0.3098in" fo:margin-top="0.2126in" fo:margin-bottom="0in" loext:contextual-spacing="false" fo:line-height="95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02in" fo:margin-right="0.3327in" fo:margin-top="0.2126in" fo:margin-bottom="0in" loext:contextual-spacing="false" fo:line-height="95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118in" fo:margin-right="0.0193in" fo:margin-top="0.2126in" fo:margin-bottom="0in" loext:contextual-spacing="false" fo:line-height="95%" fo:text-align="start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008in" fo:margin-right="0in" fo:margin-top="0in" fo:margin-bottom="0in" loext:contextual-spacing="false" fo:line-height="95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008in" fo:margin-right="0.3902in" fo:margin-top="0in" fo:margin-bottom="0in" loext:contextual-spacing="false" fo:line-height="95%" fo:text-align="start" style:justify-single-word="false" fo:keep-together="auto" fo:orphans="0" fo:widows="0" fo:text-indent="0.0138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00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008in" fo:margin-right="0.2646in" fo:margin-top="0.2055in" fo:margin-bottom="0in" loext:contextual-spacing="false" fo:line-height="95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118in" fo:margin-right="0.3756in" fo:margin-top="0.2256in" fo:margin-bottom="0in" loext:contextual-spacing="false" fo:line-height="96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02in" fo:margin-right="0.1835in" fo:margin-top="0.0043in" fo:margin-bottom="0in" loext:contextual-spacing="false" fo:line-height="95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146in" fo:margin-right="0.2272in" fo:margin-top="0.2256in" fo:margin-bottom="0in" loext:contextual-spacing="false" fo:line-height="96%" fo:text-align="start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126in" fo:margin-right="0.2563in" fo:margin-top="0.2252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004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Helvetica Neue" fo:font-size="15pt" fo:font-style="normal" style:text-underline-style="none" fo:font-weight="normal" style:font-name-asian="Helvetica Neue1" style:font-size-asian="15pt" style:font-style-asian="normal" style:font-weight-asian="normal" style:font-name-complex="Helvetica Neue1" style:font-size-complex="1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Helvetica Neue" fo:font-size="13pt" fo:font-style="normal" style:text-underline-style="none" fo:font-weight="normal" style:font-name-asian="Helvetica Neue1" style:font-size-asian="13pt" style:font-style-asian="normal" style:font-weight-asian="normal" style:font-name-complex="Helvetica Neue1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Helvetica Neue" fo:font-size="13pt" fo:font-style="normal" style:text-underline-style="none" fo:font-weight="bold" style:font-name-asian="Helvetica Neue1" style:font-size-asian="13pt" style:font-style-asian="normal" style:font-weight-asian="bold" style:font-name-complex="Helvetica Neue1" style:font-size-complex="13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Helvetica Neue" fo:font-size="13pt" fo:font-style="normal" style:text-underline-style="solid" style:text-underline-width="auto" style:text-underline-color="font-color" fo:font-weight="bold" style:font-name-asian="Helvetica Neue1" style:font-size-asian="13pt" style:font-style-asian="normal" style:font-weight-asian="bold" style:font-name-complex="Helvetica Neue1" style:font-size-complex="13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Helvetica Neue" fo:font-size="13pt" fo:font-style="normal" style:text-underline-style="solid" style:text-underline-width="auto" style:text-underline-color="font-color" fo:font-weight="normal" style:font-name-asian="Helvetica Neue1" style:font-size-asian="13pt" style:font-style-asian="normal" style:font-weight-asian="normal" style:font-name-complex="Helvetica Neue1" style:font-size-complex="13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Friends of Geode State Park </text:span></text:p>
      <text:p text:style-name="P1"><text:span text:style-name="T2">General Meeting Minutes </text:span></text:p>
      <text:p text:style-name="P1"><text:span text:style-name="T2">November 2nd, 2025, 2 p.m. </text:span></text:p>
      <text:p text:style-name="P4"><text:span text:style-name="T4">Location: </text:span></text:p>
      <text:p text:style-name="P6"><text:span text:style-name="T2">Bob Dodds Meeting Room </text:span></text:p>
      <text:p text:style-name="P9"><text:span text:style-name="T2">108 North Main Street <text:s/></text:span></text:p>
      <text:p text:style-name="P6"><text:span text:style-name="T2">Danville, Iowa. 52623 </text:span></text:p>
      <text:p text:style-name="P10"><text:span text:style-name="T3">Officers Present</text:span><text:span text:style-name="T2">: Mark Wesely-President, John Fullenkamp-Vice President, Doris Dickey- Treasurer, Jill Fullenkamp- Secretary, At Large- Michael Fortin, <text:s/>Mary Fortin, Sue Pratt </text:span></text:p>
      <text:p text:style-name="P11"><text:span text:style-name="T3">Members Present</text:span><text:span text:style-name="T2">: Ron Helling, Tony Martinez, Bob &amp; Janet Hesler, Bill Fortin, <text:s/>Kathi Myers, Jo Guenther, and Tyler Stigge </text:span></text:p>
      <text:p text:style-name="P12"><text:span text:style-name="T3">Secretary’s Report</text:span><text:span text:style-name="T2">: The Secretary’s Report was sent to members by email. <text:s/>Mark asked if there were any changes or objections to the August 3rd, 2025 <text:s/>General Meeting Minutes. As there were none mentioned, John made a motion <text:s/>to accept the minutes, this was seconded by Doris, all ayes carried the motion. </text:span></text:p>
      <text:p text:style-name="P13"><text:span text:style-name="T3">Committee Reports</text:span><text:span text:style-name="T2">: <text:s/></text:span></text:p>
      <text:p text:style-name="P15"><text:span text:style-name="T5">Nominating</text:span><text:span text:style-name="T2">: At our August 3rd, 2025 General Meeting Minutes, the floor was <text:s/>open for nominations. John Fullenkamp was nominated for President, Ron <text:s/>Helling for Vice President, Mark Wesely for Treasurer, and Dave Smith was <text:s/>nominated for At Large. </text:span></text:p>
      <text:p text:style-name="P16"><text:span text:style-name="T5">Geode Challenge Races</text:span><text:span text:style-name="T2">: This year’s event went smoothly. Our net income was <text:s/>$2,246.67. There was a $5 increase for entry fees which will stay the same for <text:s/>next year. One suggestion for next year was to offer water bowls for the dogs. <text:s/>Doris agreed to help Kathi with Ultra Sign Up next year as well as registration. <text:s/></text:span></text:p>
      <text:p text:style-name="P17"><text:span text:style-name="T2">Kathi said we need to have open registration available in January on the <text:s/>website. Next year’s event date will Saturday, October 17th, 2026. </text:span></text:p>
      <text:p text:style-name="P18"><text:span text:style-name="T5">Concession Building</text:span><text:span text:style-name="T2">: The drywall for the ceiling and walls was donated by US <text:s/>Gypsum in Sperry, Iowa. It has been hung by Ken Ita and Sons. That was <text:s/>followed up by Steve and Tim Ita donating their labor to tape and mud the walls </text:span></text:p>
      <text:p text:style-name="P19"><text:span text:style-name="T2">and ceiling. That work is completed as of this typing. Mark W., John F., and <text:s/>Dave S. are working on the next phase of work to keep the progress going. </text:span></text:p>
      <text:p text:style-name="P5"><text:span text:style-name="T3">Park Updates: <text:s/></text:span></text:p>
      <text:p text:style-name="P20"><text:span text:style-name="T2">Ulf Konig expressed to John that he would like to get a load of sand for the <text:s/>south playground area inside the campground. Friends of Geode will pay for the <text:s/>sand. <text:s/></text:span></text:p>
      <text:p text:style-name="P21"><text:span text:style-name="T2">Tyler Stigge received 200 bare root trees from the state nursery for the park. A <text:s/>work day is scheduled for November 8th at 9 a.m. to pot these trees and get <text:s/>them in the ground at Tyler’s place until they get transplanted next spring. </text:span></text:p>
      <text:p text:style-name="P22"><text:span text:style-name="T2">It was mentioned that there was a part time job position open to assist Ulf as he <text:s/>is now limited on work hours per week and no weekend hours. Mark said that <text:s/>this position has been filled. The Park assistant’s name is Christian. <text:s/></text:span></text:p>
      <text:p text:style-name="P23"><text:span text:style-name="T2">Shelter 4 will no longer be available to the public due to lack of use. The <text:s/>restroom/outhouse was in poor condition and the shelter needs a new roof. <text:s/>FOG wondered if they did the updates on it, maybe it could be re-opened for <text:s/>use. </text:span></text:p>
      <text:p text:style-name="P24"><text:span text:style-name="T2">The campground will be closed December 15th. The water has been shut off throughout the park. </text:span></text:p>
      <text:p text:style-name="P25"><text:span text:style-name="T2">We need to set up a work day to split the wood pile that is at the campground to <text:s/>replenish the firewood. </text:span></text:p>
      <text:p text:style-name="P14"><text:span text:style-name="T3">Old Business: <text:s/></text:span></text:p>
      <text:p text:style-name="P26"><text:span text:style-name="T2">The Challenge Grant was discussed. The FOG were challenged to raise $15,000 <text:s/>from October 1st, 2024 to October 31st, 2025. We are very happy to announce <text:s/>that we exceeded well above that amount! We are very thankful for all the <text:s/>donations we received to help us reach our goal! Our firewood sales, bottle and <text:s/>can money and revenue from our annual events also contributed. We also owe a <text:s/>huge “Thank you!” to our contractors, many of whom donated materials and <text:s/>labor for the concession building. </text:span></text:p>
      <text:p text:style-name="P5"><text:soft-page-break/><text:span text:style-name="T3">New Business: <text:s/></text:span></text:p>
      <text:p text:style-name="P27"><text:span text:style-name="T2">Mark has been working a lot with Doris this year as he will be taking on the <text:s/>Treasurer’s position starting January 1st, 2026. Doris is available as needed <text:s/>during this transition period. <text:s/></text:span></text:p>
      <text:p text:style-name="P7"><text:span text:style-name="T5">Election Results:</text:span></text:p>
      <text:p text:style-name="P6"><text:span text:style-name="T2">President: <text:s text:c="3"/>John Fullenkamp </text:span></text:p>
      <text:p text:style-name="P28"><text:span text:style-name="T2">Vice President: Ron Helling </text:span></text:p>
      <text:p text:style-name="P28"><text:span text:style-name="T2">Treasurer: <text:s text:c="3"/>Mark Wesely </text:span></text:p>
      <text:p text:style-name="P2"><text:span text:style-name="T2">At Large: <text:s text:c="3"/>Dave Smith </text:span></text:p>
      <text:p text:style-name="P29"><text:span text:style-name="T2">There were no objections, a unanimous vote carried the motion. Still serving <text:s/>their terms are Jill Fullenkamp- Secretary and At Large members- Mary Fortin <text:s/>and Sue Pratt. </text:span></text:p>
      <text:p text:style-name="P30"><text:span text:style-name="T3">Grant Updates: </text:span><text:span text:style-name="T2">John F. is setting up a committee just for writing grants and <text:s/>making requests for donations. He is seeking any volunteers who would be <text:s/>interested in helping with this important task. </text:span></text:p>
      <text:p text:style-name="P31"><text:span text:style-name="T2">If you have any experience with this, or would like to be a part of it, please let <text:s/>John know. Mary Fortin has expressed interest in helping with grant writings in <text:s/>the future. </text:span></text:p>
      <text:p text:style-name="P32"><text:span text:style-name="T3">Next Friends of Geode General Meeting: </text:span><text:span text:style-name="T2">Sunday, February 1st, 2026 at the <text:s/>Bob Dodds Meeting Room </text:span></text:p>
      <text:p text:style-name="P33"><text:span text:style-name="T3">Next Friends of Geode Board Meeting</text:span><text:span text:style-name="T2">: Monday, January 19th, 2026 at 6:30 <text:s/>p.m. Location TBD </text:span></text:p>
      <text:p text:style-name="P8"><text:span text:style-name="T2">Respectfully Submitted, <text:s/></text:span></text:p>
      <text:p text:style-name="P34"><text:span text:style-name="T2">Jill Fullenkamp </text:span></text:p>
      <text:p text:style-name="P6"><text:span text:style-name="T2">Friends of Geode Secretar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772in" fo:margin-bottom="1.0429in" fo:margin-left="0.9984in" fo:margin-right="0.952in" style:writing-mode="lr-tb" style:layout-grid-color="#c0c0c0" style:layout-grid-lines="2280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0" meta:word-count="781" meta:character-count="4593" meta:non-whitespace-character-count="3754"/>
    <meta:generator>LibreOfficeDev/6.0.5.2$Linux_X86_64 LibreOffice_project/</meta:generator>
  </office:meta>
</office:document-meta>
</file>